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Wouwermanstraat 49A 2023XD Haarlem, 0392-2026-0036905, renovatie, verbouw en aanbouw van een bestaand pand voor de huisvesting van de basisschool Vrijeschool Kleverpark, ontvangen op 05-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9009</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009</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009</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0392-2026-0036905</meta:user-defined>
    <meta:user-defined meta:name="DCTERMS.abstract">renovatie, verbouw en aanbouw van een bestaand pand voor de huisvesting van de basisschool Vrijeschool Kleverpa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Wouwermanstraat 49A 2023XD Haarlem, 0392-2026-0036905, renovatie, verbouw en aanbouw van een bestaand pand voor de huisvesting van de basisschool Vrijeschool Kleverpark, ontvangen op 05-03-2026</meta:user-defined>
    <meta:user-defined meta:name="DCTERMS.W3CDTF/DCTERMS.available">2026-03-10</meta:user-defined>
    <meta:user-defined meta:name="DCTERMS.W3CDTF/OVERHEIDop.jaargang">2026</meta:user-defined>
    <meta:user-defined meta:name="OVERHEIDop.publicationIssue">109009</meta:user-defined>
    <meta:user-defined meta:name="OVERHEIDop.GmbID/DC.identifier">gmb-2026-109009</meta:user-defined>
    <meta:user-defined meta:name="OVERHEIDop.versieInformatie"/>
  </office:meta>
</office:document-meta>
</file>