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raaimolen Operaplein Apeldoor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Plaatsing draaimolen winkelcentrum Anklaar</text:p>
            <text:p text:style-name="common-al">Locatie: Operaplein 43, 7323 EL Apeldoorn</text:p>
            <text:p text:style-name="common-al">Zaaknummer: 02006020632</text:p>
            <text:p text:style-name="common-al">Datum evenement: Zaterdagen van maart t/m oktober 2026</text:p>
            <text:p text:style-name="common-al">Tijdstip evenement: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00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20632</meta:user-defined>
    <dc:language>nl</dc:language>
    <meta:user-defined meta:name="OVERHEIDop.locatietype/OVERHEIDop.gebiedsmarkering">Punt</meta:user-defined>
    <meta:user-defined meta:name="DC.title">Besluit evenementenvergunning draaimolen Operaplein Apeldoorn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05</meta:user-defined>
    <meta:user-defined meta:name="OVERHEIDop.GmbID/DC.identifier">gmb-2026-109005</meta:user-defined>
    <meta:user-defined meta:name="OVERHEIDop.versieInformatie"/>
  </office:meta>
</office:document-meta>
</file>