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Irenestraat 9, 5374 BV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3-2026 een besluit genomen op de aanvraag voor een omgevingsvergunning met zaaknummer <text:span text:style-name="nadrukvet">13710-2026</text:span>.</text:p>
            <text:p text:style-name="common-al">De zaak betreft locatie Irenestraat 9, 5374 BV Schaijk en heeft de omschrijving het "verbouwen en uitbreiden van een woning (omgevingsplan)". De aanvraag is vergunningvrij.</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6-03-2026.</text:p>
            <text:p text:style-name="common-al">Het besluit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900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0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0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37102026</meta:user-defined>
    <meta:user-defined meta:name="DCTERMS.abstract">verbouwen en uitbreiden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Irenestraat 9, 5374 BV Schaijk</meta:user-defined>
    <meta:user-defined meta:name="DCTERMS.W3CDTF/DCTERMS.available">2026-03-10</meta:user-defined>
    <meta:user-defined meta:name="DCTERMS.W3CDTF/OVERHEIDop.jaargang">2026</meta:user-defined>
    <meta:user-defined meta:name="OVERHEIDop.publicationIssue">109004</meta:user-defined>
    <meta:user-defined meta:name="OVERHEIDop.GmbID/DC.identifier">gmb-2026-109004</meta:user-defined>
    <meta:user-defined meta:name="OVERHEIDop.versieInformatie"/>
  </office:meta>
</office:document-meta>
</file>