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t Grenscafé-Smokkelmuseumke aan Turnhoutseweg 56A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3-2026 een exploitatievergunning verleend. De gemeente geeft hiermee toestemming voor het exploiteren van horecabedrijf 't Grenscafé-Smokkelmuseumke aan Turnhoutseweg 56A 5541NZ Reusel. Het kenmerk van de gemeente voor deze zaak is 166758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0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875</meta:user-defined>
    <meta:user-defined meta:name="DCTERMS.abstract">exploiteren van horecabedrijf 't Grenscafé-Smokkelmuseumke</meta:user-defined>
    <dc:language>nl</dc:language>
    <meta:user-defined meta:name="OVERHEIDop.locatietype/OVERHEIDop.gebiedsmarkering">Vlak</meta:user-defined>
    <meta:user-defined meta:name="DC.title">Vergunning voor het exploiteren van horecabedrijf 't Grenscafé-Smokkelmuseumke aan Turnhoutseweg 56A 5541NZ Reusel</meta:user-defined>
    <meta:user-defined meta:name="DCTERMS.W3CDTF/DCTERMS.available">2026-03-10</meta:user-defined>
    <meta:user-defined meta:name="DCTERMS.W3CDTF/OVERHEIDop.jaargang">2026</meta:user-defined>
    <meta:user-defined meta:name="OVERHEIDop.publicationIssue">109003</meta:user-defined>
    <meta:user-defined meta:name="OVERHEIDop.GmbID/DC.identifier">gmb-2026-109003</meta:user-defined>
    <meta:user-defined meta:name="OVERHEIDop.versieInformatie"/>
  </office:meta>
</office:document-meta>
</file>