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orpskoepel  - nabij de Vijverstraat in De Wilp, Marum (MRM01) C 1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-03-2026 een besluit genomen op de aanvraag met zaaknummer 2026097015 voor het plaatsen van een dorpskoepel  op locatie nabij de Vijverstraat in De Wilp, Marum (MRM01) C 1062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097015</meta:user-defined>
    <dc:language>nl</dc:language>
    <meta:user-defined meta:name="DC.title">Besluit op aanvraag: Omgevingsvergunning (regulier) voor het plaatsen van een dorpskoepel  - nabij de Vijverstraat in De Wilp, Marum (MRM01) C 10629</meta:user-defined>
    <meta:user-defined meta:name="OVERHEIDop.locatietype/OVERHEIDop.gebiedsmarkering">GeometrieRef</meta:user-defined>
    <meta:user-defined meta:name="DCTERMS.W3CDTF/DCTERMS.available">2026-03-10</meta:user-defined>
    <meta:user-defined meta:name="DCTERMS.W3CDTF/OVERHEIDop.jaargang">2026</meta:user-defined>
    <meta:user-defined meta:name="OVERHEIDop.externeBijlage">afwijkvergunning|exb-2026-8357</meta:user-defined>
    <meta:user-defined meta:name="OVERHEIDop.publicationIssue">109001</meta:user-defined>
    <meta:user-defined meta:name="OVERHEIDop.GmbID/DC.identifier">gmb-2026-109001</meta:user-defined>
    <meta:user-defined meta:name="OVERHEIDop.versieInformatie"/>
  </office:meta>
</office:document-meta>
</file>