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lebesstraat 112C 109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een woning</text:p>
            <text:p text:style-name="common-al">Besluit: verleend</text:p>
            <text:p text:style-name="common-al">Besluit verzonden op: 06-03-2026</text:p>
            <text:p text:style-name="common-al">Zaakadres: Celebesstraat 112C 1094EZ Amsterdam</text:p>
            <text:p text:style-name="common-al">Zaaknummer: Z2026-005689</text:p>
            <text:p text:style-name="common-al">DSO-nummer: 2026020601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68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0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89</meta:user-defined>
    <meta:user-defined meta:name="DCTERMS.abstract">maken van een muurdoorbraak i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lebesstraat 112C 1094EZ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00</meta:user-defined>
    <meta:user-defined meta:name="OVERHEIDop.GmbID/DC.identifier">gmb-2026-109000</meta:user-defined>
    <meta:user-defined meta:name="OVERHEIDop.versieInformatie"/>
  </office:meta>
</office:document-meta>
</file>