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opbouw, een dakterras en aan airco-unit, Weerdsingel O.Z. 3, 3514AA Utrecht, GU-Z2026-004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87</text:p>
            <text:p text:style-name="common-al">Toelichting: het realiseren van een dakopbouw, een dakterras en aan airco-unit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87</meta:user-defined>
    <meta:user-defined meta:name="DCTERMS.abstract">Toelichting: het realiseren van een dakopbouw, een dakterras en aan airco-unit</meta:user-defined>
    <dc:language>nl</dc:language>
    <meta:user-defined meta:name="OVERHEIDop.locatietype/OVERHEIDop.gebiedsmarkering">Vlak</meta:user-defined>
    <meta:user-defined meta:name="DC.title">Aanvraag omgevingsvergunning, het realiseren van een dakopbouw, een dakterras en aan airco-unit, Weerdsingel O.Z. 3, 3514AA Utrecht, GU-Z2026-0041987</meta:user-defined>
    <meta:user-defined meta:name="OVERHEIDop.datumEindeReactietermijn">2026-03-04</meta:user-defined>
    <meta:user-defined meta:name="OVERHEIDop.terinzageleggingBG">https://jeleefomgeving.nl/inzien/002220647/dfc2c1bc-3235-4d91-836d-518b157e82f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00</meta:user-defined>
    <meta:user-defined meta:name="OVERHEIDop.GmbID/DC.identifier">gmb-2026-10900</meta:user-defined>
    <meta:user-defined meta:name="OVERHEIDop.versieInformatie"/>
  </office:meta>
</office:document-meta>
</file>