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656 - het plaatsen van een hijskraan voor hijswerkzaamheden plaatsing zorgunit  - APV/VFL ontheffing - Dr. Kuyperlaan 4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656</text:p>
            <text:p text:style-name="common-al">Ontvangstdatum: 27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89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26</meta:user-defined>
    <meta:user-defined meta:name="DCTERMS.abstract">Gemeente Huizen - Z.447656 - het plaatsen van een hijskraan voor hijswerkzaamheden plaatsing zorgunit  - APV/VFL ontheffing - Dr. Kuyperlaan 44, Huizen</meta:user-defined>
    <dc:language>nl</dc:language>
    <meta:user-defined meta:name="OVERHEIDop.locatietype/OVERHEIDop.gebiedsmarkering">Adres</meta:user-defined>
    <meta:user-defined meta:name="DC.title">Gemeente Huizen - Z.447656 - het plaatsen van een hijskraan voor hijswerkzaamheden plaatsing zorgunit  - APV/VFL ontheffing - Dr. Kuyperlaan 44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97</meta:user-defined>
    <meta:user-defined meta:name="OVERHEIDop.GmbID/DC.identifier">gmb-2026-108997</meta:user-defined>
    <meta:user-defined meta:name="OVERHEIDop.versieInformatie"/>
  </office:meta>
</office:document-meta>
</file>