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47648 - het plaatsen van een torenkraan i.v.m. hijswerkzaamheden  - APV/VFL ontheffing - Kajuit 2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47648</text:p>
            <text:p text:style-name="common-al">Ontvangstdatum: 27 februar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08996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99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99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0825</meta:user-defined>
    <meta:user-defined meta:name="DCTERMS.abstract">Gemeente Huizen - Z.447648 - het plaatsen van een torenkraan i.v.m. hijswerkzaamheden  - APV/VFL ontheffing - Kajuit 2, Huizen</meta:user-defined>
    <dc:language>nl</dc:language>
    <meta:user-defined meta:name="OVERHEIDop.locatietype/OVERHEIDop.gebiedsmarkering">Adres</meta:user-defined>
    <meta:user-defined meta:name="DC.title">Gemeente Huizen - Z.447648 - het plaatsen van een torenkraan i.v.m. hijswerkzaamheden  - APV/VFL ontheffing - Kajuit 2, Huiz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08996</meta:user-defined>
    <meta:user-defined meta:name="OVERHEIDop.GmbID/DC.identifier">gmb-2026-108996</meta:user-defined>
    <meta:user-defined meta:name="OVERHEIDop.versieInformatie"/>
  </office:meta>
</office:document-meta>
</file>