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604 - het aanleggen van een tijdelijke bouwplaats  - in de periode van 01 maart 2026 tot en met 31 december 2030 - APV/VFL ontheffing - Landweg/Gemeenlandslaan Project Stad en Lande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604</text:p>
            <text:p text:style-name="common-al">Ontvangstdatum: 23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89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24</meta:user-defined>
    <meta:user-defined meta:name="DCTERMS.abstract">Gemeente Huizen - Z.447604 - het aanleggen van een tijdelijke bouwplaats  - in de periode van 01 maart 2026 tot en met 31 december 2030 - APV/VFL ontheffing - Landweg/Gemeenlandslaan Project Stad en Lande, Huizen</meta:user-defined>
    <dc:language>nl</dc:language>
    <meta:user-defined meta:name="OVERHEIDop.locatietype/OVERHEIDop.gebiedsmarkering">Punt</meta:user-defined>
    <meta:user-defined meta:name="DC.title">Gemeente Huizen - Z.447604 - het aanleggen van een tijdelijke bouwplaats  - in de periode van 01 maart 2026 tot en met 31 december 2030 - APV/VFL ontheffing - Landweg/Gemeenlandslaan Project Stad en Lande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8993</meta:user-defined>
    <meta:user-defined meta:name="OVERHEIDop.GmbID/DC.identifier">gmb-2026-108993</meta:user-defined>
    <meta:user-defined meta:name="OVERHEIDop.versieInformatie"/>
  </office:meta>
</office:document-meta>
</file>