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Hoefijzerlaan 8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2 januari 2026</text:p>
            <text:p text:style-name="common-al">Activiteit: Nieuw dakkapel voorgevel</text:p>
            <text:p text:style-name="common-al">Adres: Hoefijzerlaan 8, Bunnik</text:p>
            <text:p text:style-name="common-al">Zaaknummer: OV 1419061</text:p>
            <text:p text:style-name="common-al">Datum ontvangst aanvraag: 8 jan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Hoefijzerlaan 8 Bunni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99</meta:user-defined>
    <meta:user-defined meta:name="OVERHEIDop.GmbID/DC.identifier">gmb-2026-10899</meta:user-defined>
    <meta:user-defined meta:name="OVERHEIDop.versieInformatie"/>
  </office:meta>
</office:document-meta>
</file>