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an Aanvraag Omgevingsvergunning Nova Zembla 18, 1723 LM Noord-Schar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van Aanvraag Omgevingsvergunning Nova Zembla 18, 1723 LM Noord-Scharwoude</text:span>
          </text:p>
            <text:p text:style-name="common-al">
            
          </text:p>
            <text:p text:style-name="common-al">Op 05-03-2026 hebben wij een aanvraag voor een omgevingsvergunning ontvangen voor het plaatsen van een dakkapel aan de achterzijde op de locatie Nova Zembla 18, 1723 LM Noord-Scharwoude. De aanvraag is geregistreerd onder zaaknummer 1230686.</text:p>
            <text:p text:style-name="common-al">
            
          </text:p>
            <text:p text:style-name="common-al">
            <text:span text:style-name="nadrukvet">De aanvraag wordt getoetst voordat een besluit wordt genomen</text:span>
          </text:p>
            <text:p text:style-name="common-al">
            
          </text:p>
            <text:p text:style-name="common-al">Het besluit op de aanvraag zal hier ook worden gepubliceerd. Als u het niet eens bent met dat besluit kunt u daartegen dan pas bezwaar maken. Tegen een aanvraag kunt u geen bezwaar maken.</text:p>
            <text:p text:style-name="common-al">
            
          </text:p>
            <text:p text:style-name="common-al">
            <text:span text:style-name="nadrukvet">Mail of bel gerust als u nog vragen heeft </text:span>
          </text:p>
            <text:p text:style-name="common-al">
            
          </text:p>
            <text:p text:style-name="last-al">U kunt ons bellen op telefoonnummer (072) 575 55 55 of email naar <text:a xlink:href="mailto:post@dijkenwaard.nl" xlink:type="simple">post@dijkenwaard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108986</text:span><text:line-break/><text:date style:data-style-name="dag" text:fixed="true" text:date-value="2026-03-10"/><text:line-break/><text:date style:data-style-name="jaar" text:fixed="true" text:date-value="2026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8986</text:span><text:date style:data-style-name="nicedate" text:fixed="true" text:date-value="2026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8986</text:span><text:date style:data-style-name="nicedate" text:fixed="true" text:date-value="2026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Dijk en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230686</meta:user-defined>
    <dc:language>nl</dc:language>
    <meta:user-defined meta:name="OVERHEIDop.locatietype/OVERHEIDop.gebiedsmarkering">Punt</meta:user-defined>
    <meta:user-defined meta:name="DC.title">Kennisgeving van Aanvraag Omgevingsvergunning Nova Zembla 18, 1723 LM Noord-Scharwoude</meta:user-defined>
    <meta:user-defined meta:name="DCTERMS.W3CDTF/DCTERMS.available">2026-03-10</meta:user-defined>
    <meta:user-defined meta:name="DCTERMS.W3CDTF/OVERHEIDop.jaargang">2026</meta:user-defined>
    <meta:user-defined meta:name="OVERHEIDop.publicationIssue">108986</meta:user-defined>
    <meta:user-defined meta:name="OVERHEIDop.GmbID/DC.identifier">gmb-2026-108986</meta:user-defined>
    <meta:user-defined meta:name="OVERHEIDop.versieInformatie"/>
  </office:meta>
</office:document-meta>
</file>