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mis op 16, 17, 18 en 19 april 2026 aan Prof. Dr. B.L. Feringadam te Barg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BARGER-COMPASCUUM</text:span>
          </text:p>
            <text:p text:style-name="common-al">3 maart 2026, <text:span text:style-name="nadrukvet">Prof.</text:span> <text:span text:style-name="nadrukvet">Dr. B.L. Feringadam,</text:span> Kermis op 16, 17, 18 en 19 april 2026 (29176-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text:span text:style-name="nadrukondlijn">gemeente.emmen.nl/bezwaar</text:span>.</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898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8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8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9176-2026</meta:user-defined>
    <dc:language>nl</dc:language>
    <meta:user-defined meta:name="OVERHEIDop.locatietype/OVERHEIDop.gebiedsmarkering">Weg</meta:user-defined>
    <meta:user-defined meta:name="DC.title">Toestemming voor Kermis op 16, 17, 18 en 19 april 2026 aan Prof. Dr. B.L. Feringadam te Barger-Compascuum</meta:user-defined>
    <meta:user-defined meta:name="DCTERMS.W3CDTF/DCTERMS.available">2026-03-10</meta:user-defined>
    <meta:user-defined meta:name="DCTERMS.W3CDTF/OVERHEIDop.jaargang">2026</meta:user-defined>
    <meta:user-defined meta:name="OVERHEIDop.publicationIssue">108985</meta:user-defined>
    <meta:user-defined meta:name="OVERHEIDop.GmbID/DC.identifier">gmb-2026-108985</meta:user-defined>
    <meta:user-defined meta:name="OVERHEIDop.versieInformatie"/>
  </office:meta>
</office:document-meta>
</file>