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543 - het realiseren van een aanbouw aan de zijkant van woning  - Omgevingsvergunning - Blaricummerstraat 14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543</text:p>
            <text:p text:style-name="common-al">Ontvangstdatum: 28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89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9</meta:user-defined>
    <meta:user-defined meta:name="DCTERMS.abstract">Gemeente Huizen - Z.447543 - het realiseren van een aanbouw aan de zijkant van woning  - Omgevingsvergunning - Blaricummerstraat 147, Huizen</meta:user-defined>
    <dc:language>nl</dc:language>
    <meta:user-defined meta:name="OVERHEIDop.locatietype/OVERHEIDop.gebiedsmarkering">Adres</meta:user-defined>
    <meta:user-defined meta:name="DC.title">Gemeente Huizen - Z.447543 - het realiseren van een aanbouw aan de zijkant van woning  - Omgevingsvergunning - Blaricummerstraat 147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974</meta:user-defined>
    <meta:user-defined meta:name="OVERHEIDop.GmbID/DC.identifier">gmb-2026-108974</meta:user-defined>
    <meta:user-defined meta:name="OVERHEIDop.versieInformatie"/>
  </office:meta>
</office:document-meta>
</file>