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530 - het plaatsen van een bouwafvalcontainer  - in de periode van 27 februari 2026 tot en met 04 maart 2026 - APV/VFL ontheffing - Jacob van Heemskerkstraat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530</text:p>
            <text:p text:style-name="common-al">Ontvangstdatum: 25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19</meta:user-defined>
    <meta:user-defined meta:name="DCTERMS.abstract">Gemeente Huizen - Z.446530 - het plaatsen van een bouwafvalcontainer  - in de periode van 27 februari 2026 tot en met 04 maart 2026 - APV/VFL ontheffing - Jacob van Heemskerkstraat 3, Huizen</meta:user-defined>
    <dc:language>nl</dc:language>
    <meta:user-defined meta:name="OVERHEIDop.locatietype/OVERHEIDop.gebiedsmarkering">Adres</meta:user-defined>
    <meta:user-defined meta:name="DC.title">Gemeente Huizen - Z.446530 - het plaatsen van een bouwafvalcontainer  - in de periode van 27 februari 2026 tot en met 04 maart 2026 - APV/VFL ontheffing - Jacob van Heemskerkstraat 3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72</meta:user-defined>
    <meta:user-defined meta:name="OVERHEIDop.GmbID/DC.identifier">gmb-2026-108972</meta:user-defined>
    <meta:user-defined meta:name="OVERHEIDop.versieInformatie"/>
  </office:meta>
</office:document-meta>
</file>