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Hectorlaan 7, 1702 CL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Hectorlaan 7, 1702 CL Heerhugowaard</text:span>
          </text:p>
            <text:p text:style-name="common-al">
            
          </text:p>
            <text:p text:style-name="common-al">Op 05-03-2026 hebben wij een aanvraag voor een omgevingsvergunning ontvangen voor het wijzigen van de gevel op de locatie Hectorlaan 7, 1702 CL Heerhugowaard. De aanvraag is geregistreerd onder zaaknummer 1230488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897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7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7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0488</meta:user-defined>
    <dc:language>nl</dc:language>
    <meta:user-defined meta:name="OVERHEIDop.locatietype/OVERHEIDop.gebiedsmarkering">Punt</meta:user-defined>
    <meta:user-defined meta:name="DC.title">Kennisgeving van Aanvraag Omgevingsvergunning Hectorlaan 7, 1702 CL Heerhugowaard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971</meta:user-defined>
    <meta:user-defined meta:name="OVERHEIDop.GmbID/DC.identifier">gmb-2026-108971</meta:user-defined>
    <meta:user-defined meta:name="OVERHEIDop.versieInformatie"/>
  </office:meta>
</office:document-meta>
</file>