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brengen van markiezen aan de gevel van een winkelpand, Dorpsstraat 67, 2712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01-2026 een besluit verzonden op de aanvraag met zaaknummer 2025-140144 voor het aanbrengen van markiezen aan de gevel van een winkelpand op locatie Dorpsstraat 6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144</meta:user-defined>
    <meta:user-defined meta:name="DCTERMS.abstract">het legaliseren van het aanbrengen van markiezen aan de gevel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brengen van markiezen aan de gevel van een winkelpand, Dorpsstraat 67, 2712AD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7</meta:user-defined>
    <meta:user-defined meta:name="OVERHEIDop.GmbID/DC.identifier">gmb-2026-10897</meta:user-defined>
    <meta:user-defined meta:name="OVERHEIDop.versieInformatie"/>
  </office:meta>
</office:document-meta>
</file>