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BINNENGEKOMEN AANVRAAG OMGEVINGSVERGUNNING IN-/UITRIT – NIEUWE ERVEN 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Nieuwe Erven 9 Vught, aanleggen in/-uitrit, Z26-302287.</text:p>
            <text:p text:style-name="common-al"/>
            <text:p text:style-name="common-al">De aanvraag is ontvangen op 5 maart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896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6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6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BINNENGEKOMEN AANVRAAG OMGEVINGSVERGUNNING IN-/UITRIT – NIEUWE ERVEN 9 VUGH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8964</meta:user-defined>
    <meta:user-defined meta:name="OVERHEIDop.GmbID/DC.identifier">gmb-2026-108964</meta:user-defined>
    <meta:user-defined meta:name="OVERHEIDop.versieInformatie"/>
  </office:meta>
</office:document-meta>
</file>