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Quartier, Latin (Vingerling 11) - Ambthalve he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venementenvergunning verleend aan Quatier, Latin (Vingerling 11) in Middelharnis. Deze vergunning geldt voor onbepaalde tijd. De verzenddatum is 26 februari 2026 en het referentienummer is Z-26-17864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9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644</meta:user-defined>
    <dc:language>nl</dc:language>
    <meta:user-defined meta:name="OVERHEIDop.locatietype/OVERHEIDop.gebiedsmarkering">Adres</meta:user-defined>
    <meta:user-defined meta:name="DC.title">Verleende evenementenvergunning - Middelharnis, Quartier, Latin (Vingerling 11) - Ambthalve herzie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61</meta:user-defined>
    <meta:user-defined meta:name="OVERHEIDop.GmbID/DC.identifier">gmb-2026-108961</meta:user-defined>
    <meta:user-defined meta:name="OVERHEIDop.versieInformatie"/>
  </office:meta>
</office:document-meta>
</file>