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op de begraafplaats van het Groene Kerkje (boomnummers 41, 55, 74 en 138) - Haarlemmerstraatweg 6 2343L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6 2343LB Oegstgeest - het kappen van 4 bomen op de begraafplaats van het Groene Kerkje (boomnummers 41, 55, 74 en 138) (08-01-2026/ Z/26/22895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28957</meta:user-defined>
    <meta:user-defined meta:name="DCTERMS.abstract">het kappen van 4 bomen op de begraafplaats van het Groene Kerkje (boomnummers 41, 55, 74 en 13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4 bomen op de begraafplaats van het Groene Kerkje (boomnummers 41, 55, 74 en 138) - Haarlemmerstraatweg 6 2343LB Oegstgee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96</meta:user-defined>
    <meta:user-defined meta:name="OVERHEIDop.GmbID/DC.identifier">gmb-2026-10896</meta:user-defined>
    <meta:user-defined meta:name="OVERHEIDop.versieInformatie"/>
  </office:meta>
</office:document-meta>
</file>