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Maasdamseweg 1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melding ontvangen voor activiteiten waarvoor geen vergunningplicht geldt op locatie Maasdamseweg 1A in 's-Gravendeel. De aanvraag is geregistreerd onder zaaknummer Z2026-00000624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4</meta:user-defined>
    <dc:language>nl</dc:language>
    <meta:user-defined meta:name="OVERHEIDop.locatietype/OVERHEIDop.gebiedsmarkering">Vlak</meta:user-defined>
    <meta:user-defined meta:name="DC.title">Kennisgeving ontvangst melding brandveilig gebruik Maasdamseweg 1A in 's-Gravende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55</meta:user-defined>
    <meta:user-defined meta:name="OVERHEIDop.GmbID/DC.identifier">gmb-2026-108955</meta:user-defined>
    <meta:user-defined meta:name="OVERHEIDop.versieInformatie"/>
  </office:meta>
</office:document-meta>
</file>