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The Compound Company, Goolkatenweg 10, 7521 BG Enschede, Verzoeklocatie 202603050209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5 maart 2026 hebben wij een aanvraag ontvangen voor afwijken van regels in het omgevingsplan t.b.v. The Compound Company op de locatie Goolkatenweg 10, 7521 BG Enschede. De aanvraag is geregistreerd onder zaaknummer 0153Z2603-01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9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8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The Compound Company, Goolkatenweg 10, 7521 BG Enschede, Verzoeklocatie 2026030502095</meta:user-defined>
    <meta:user-defined meta:name="DCTERMS.W3CDTF/DCTERMS.available">2026-03-18</meta:user-defined>
    <meta:user-defined meta:name="DCTERMS.W3CDTF/OVERHEIDop.jaargang">2026</meta:user-defined>
    <meta:user-defined meta:name="OVERHEIDop.publicationIssue">108954</meta:user-defined>
    <meta:user-defined meta:name="OVERHEIDop.GmbID/DC.identifier">gmb-2026-108954</meta:user-defined>
    <meta:user-defined meta:name="OVERHEIDop.versieInformatie"/>
  </office:meta>
</office:document-meta>
</file>