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69-2 105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</text:p>
            <text:p text:style-name="common-al">Zaakadres: Geuzenstraat 69-2 1056KB Amsterdam</text:p>
            <text:p text:style-name="common-al">Datum ontvangst: 03-01-2026</text:p>
            <text:p text:style-name="common-al">Zaaknummer: Z2026-000097</text:p>
            <text:p text:style-name="common-al">DSO-nummer: 2026010300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</meta:user-defined>
    <meta:user-defined meta:name="DCTERMS.abstract">realiseren van een constructieve doorbraak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69-2 1056K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5</meta:user-defined>
    <meta:user-defined meta:name="OVERHEIDop.GmbID/DC.identifier">gmb-2026-10895</meta:user-defined>
    <meta:user-defined meta:name="OVERHEIDop.versieInformatie"/>
  </office:meta>
</office:document-meta>
</file>