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Butzelaarstraat 66b 8105AR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Butzelaarstraat 66b 8105AR Luttenberg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1831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31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3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9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831920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enberging, Butzelaarstraat 66b 8105AR Luttenbe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48</meta:user-defined>
    <meta:user-defined meta:name="OVERHEIDop.GmbID/DC.identifier">gmb-2026-108948</meta:user-defined>
    <meta:user-defined meta:name="OVERHEIDop.versieInformatie"/>
  </office:meta>
</office:document-meta>
</file>