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- regulier - Omgevingsvergunning - Verleend - De Boterpot 7, 5815CM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betreft een rectifactie met betrekking tot de perceelnummers</text:span>
          </text:p>
            <text:p text:style-name="common-al">
            <text:span text:style-name="nadrukvet">De Boterpot 7, 5815CM Merselo </text:span>- Omgevingsvergunning - het draineren en egaliseren van percelen [legalisering] - zaaknummer Z2024-00007735.</text:p>
            <text:p text:style-name="common-al">Het besluit betreft de volgen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6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9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735</meta:user-defined>
    <meta:user-defined meta:name="DCTERMS.abstract">Betreft: Beschikking op aanvraag Omgevingsvergunning - De Boterpot 7, 5815CM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Besluit - regulier - Omgevingsvergunning - Verleend - De Boterpot 7, 5815CM Merse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45</meta:user-defined>
    <meta:user-defined meta:name="OVERHEIDop.GmbID/DC.identifier">gmb-2026-108945</meta:user-defined>
    <meta:user-defined meta:name="OVERHEIDop.versieInformatie"/>
  </office:meta>
</office:document-meta>
</file>