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Dorpsstraat ong. F 321, 5556VL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termijn voor de aanvraag omgevingsvergunning met dossiernummer <text:span text:style-name="nadrukvet">452687</text:span> te verlengen voor een periode van maximaal 6 weken.</text:p>
            <text:p text:style-name="common-al">Het verlengingsbesluit is genomen op 06-03-2026.</text:p>
            <text:p text:style-name="common-al">De zaak betreft:</text:p>
            <text:p text:style-name="common-al">
            <text:span text:style-name="nadrukvet">Omschrijving:</text:span> bouwen transportverdeelstation</text:p>
            <text:p text:style-name="common-al">
            <text:span text:style-name="nadrukvet">Adres:</text:span> Dorpsstraat ong. F 321, 5556VL Valkenswaard</text:p>
            <text:p text:style-name="common-al">
            <text:span text:style-name="nadrukvet">Soort aanvraag:</text:span> Buitenplanse omgevingsplanactiviteit_BOPA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08944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944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944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52687</meta:user-defined>
    <meta:user-defined meta:name="DCTERMS.abstract">bouwen transportverdeelstation, Dorpsstraat ong. (F 321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 Dorpsstraat ong. F 321, 5556VL Valkenswaard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8944</meta:user-defined>
    <meta:user-defined meta:name="OVERHEIDop.GmbID/DC.identifier">gmb-2026-108944</meta:user-defined>
    <meta:user-defined meta:name="OVERHEIDop.versieInformatie"/>
  </office:meta>
</office:document-meta>
</file>