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horst - ontwerpbesluit onttrekking weg aan openbaarheid – Nieuweweg Zeeland</text:p>
      <text:section text:name="regeling_id1-3-2" text:style-name="regeling">
        <text:section text:name="aanhef_id1-3-2-1" text:style-name="aanhef">
          <text:section text:name="preambule_id1-3-2-1-1" text:style-name="preambule">
            <text:p text:style-name="al">Burgemeester en wethouders van de gemeente Maashorst delen mee dat zij het voornemen hebben dit besluit te nemen:</text:p>
            <text:p text:style-name="al">het weggedeelte van de Nieuweweg te Zeeland, gelegen terrein kadastraal bekend, gemeentedeel Zeeland, sectie K, perceelnummer 394, gelegen tussen Buntweg en Schuifelenberg te Zeeland, aan de openbaarheid te onttrekken;</text:p>
            <text:p text:style-name="al">Locatie: Nieuweweg Zeeland</text:p>
            <text:p text:style-name="al">Zaaknummer: 67119-2025</text:p>
            <text:p text:style-name="al">Datum terinzagelegging: n.t.b.</text:p>
            <text:p text:style-name="al"/>
            <text:p text:style-name="al">
            <text:span text:style-name="nadrukvet">Zienswijze</text:span>
          </text:p>
            <text:p text:style-name="al">Over het ontwerpbesluit kan een ieder gedurende 6 weken zienswijze indienen. De termijn voor het indienen van zienswijzen begint op de dag waarop het ontwerpbesluit ter inzage is gelegd. De zienswijze kan worden verzonden aan de gemeente Maashorst, Postbus 83, 5400 AB Uden U kunt dit ook middels een ondertekende brief mailen naar <text:a xlink:href="mailto:info@gemeentemaashorst.nl" xlink:type="simple"><text:span text:style-name="nadrukondlijn">info@gemeentemaashorst.nl</text:span></text:a> o.v.v. zaaknummer 67119-2025.</text:p>
            <text:p text:style-name="al"/>
            <text:p text:style-name="al">
            <text:span text:style-name="nadrukvet">Inzage</text:span>
          </text:p>
            <text:p text:style-name="al">Het ontwerpbesluit met bijbehorende stukken is vanaf de datum van bekendmaking gedurende 6 weken in te zien/te downloaden via www.officielebekendmakingen.nl. De documenten hangen als ‘Bekijk documenten’ aan deze publicatie (zie linker kolom). Heeft u vragen over het ontwerpbesluit? Stuur hiervoor een e-mail naar <text:a xlink:href="mailto:info@gemeentemaashorst.nl" xlink:type="simple"><text:span text:style-name="nadrukondlijn">info@gemeentemaashorst.nl</text:span></text:a>. Vermeld daarbij het zaaknummer. Wilt u de stukken fysiek inzien? Dan kunt u ook de gemeente benader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089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Maashorst</meta:user-defined>
    <meta:user-defined meta:name="OVERHEID.Informatietype/DC.type">officiële publicatie</meta:user-defined>
    <meta:user-defined meta:name="OVERHEIDop.Rubriek/DC.type">ander besluit van algemene strekking</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DC.source">N.v.t.</meta:user-defined>
    <meta:user-defined meta:name="OVERHEIDop.referentienummer">67119-2025</meta:user-defined>
    <dc:language>nl</dc:language>
    <meta:user-defined meta:name="OVERHEIDop.locatietype/OVERHEIDop.gebiedsmarkering">Weg</meta:user-defined>
    <meta:user-defined meta:name="DC.title">Gemeente Maashorst - ontwerpbesluit onttrekking weg aan openbaarheid – Nieuweweg Zeeland</meta:user-defined>
    <meta:user-defined meta:name="OVERHEIDop.datumEindeReactietermijn">2026-02-25</meta:user-defined>
    <meta:user-defined meta:name="OVERHEIDop.TilID/OVERHEIDop.terinzageleggingOP">til-2026-625</meta:user-defined>
    <meta:user-defined meta:name="DCTERMS.W3CDTF/DCTERMS.available">2026-01-14</meta:user-defined>
    <meta:user-defined meta:name="DCTERMS.W3CDTF/OVERHEIDop.jaargang">2026</meta:user-defined>
    <meta:user-defined meta:name="OVERHEIDop.publicationIssue">10894</meta:user-defined>
    <meta:user-defined meta:name="OVERHEIDop.GmbID/DC.identifier">gmb-2026-10894</meta:user-defined>
    <meta:user-defined meta:name="OVERHEIDop.versieInformatie"/>
  </office:meta>
</office:document-meta>
</file>