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inzameling van geld of goed - Stichting Burgerhulpverlening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voor inzameling van geld of goed verleend aan de Stichting Burgerhulpverlening Ooltgensplaat. De vergunning geldt van 29 juni 2026 tot en met 4 juli 2026. De verzenddatum is 4 maart 2026 en het referentienummer is Z-26-1786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669</meta:user-defined>
    <dc:language>nl</dc:language>
    <meta:user-defined meta:name="OVERHEIDop.locatietype/OVERHEIDop.gebiedsmarkering">Gemeente</meta:user-defined>
    <meta:user-defined meta:name="DC.title">Verleende vergunning voor inzameling van geld of goed - Stichting Burgerhulpverlening Ooltgensplaa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3</meta:user-defined>
    <meta:user-defined meta:name="OVERHEIDop.GmbID/DC.identifier">gmb-2026-108933</meta:user-defined>
    <meta:user-defined meta:name="OVERHEIDop.versieInformatie"/>
  </office:meta>
</office:document-meta>
</file>