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activiteiten leefomgeving reguliere procedure voor geluid en het afvoeren van afvalwater via een awzi aan Eerste Bokslootweg 17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Besluit activiteiten leefomgeving reguliere procedure</text:span>
          </text:p>
            <text:p text:style-name="common-al">Het college van burgemeester en wethouders heeft maatwerkvoorschriften in het kader van het Besluit activiteiten leefomgeving opgelegd (de datum van bekendmaking is eerst genoemd):</text:p>
            <text:p text:style-name="common-al">
            <text:span text:style-name="nadrukvet">EMMEN</text:span>
          </text:p>
            <text:p text:style-name="common-al">2 maart 2026,<text:span text:style-name="nadrukvet"> Eerste Bokslootweg 17</text:span>, maatwerkvoorschriften voor geluid en het afvoeren van afvalwater via een awzi (80544-2026)</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892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44-2026</meta:user-defined>
    <dc:language>nl</dc:language>
    <meta:user-defined meta:name="OVERHEIDop.locatietype/OVERHEIDop.gebiedsmarkering">Adres</meta:user-defined>
    <meta:user-defined meta:name="DC.title">Maatwerkvoorschriften Besluit activiteiten leefomgeving reguliere procedure voor geluid en het afvoeren van afvalwater via een awzi aan Eerste Bokslootweg 17 te Emmen</meta:user-defined>
    <meta:user-defined meta:name="DCTERMS.W3CDTF/DCTERMS.available">2026-03-10</meta:user-defined>
    <meta:user-defined meta:name="DCTERMS.W3CDTF/OVERHEIDop.jaargang">2026</meta:user-defined>
    <meta:user-defined meta:name="OVERHEIDop.publicationIssue">108927</meta:user-defined>
    <meta:user-defined meta:name="OVERHEIDop.GmbID/DC.identifier">gmb-2026-108927</meta:user-defined>
    <meta:user-defined meta:name="OVERHEIDop.versieInformatie"/>
  </office:meta>
</office:document-meta>
</file>