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er inzage legging vier woningbouwprojecten.</text:p>
      <text:section text:name="regeling_id1-3-2" text:style-name="regeling">
        <text:section text:name="aanhef_id1-3-2-1" text:style-name="aanhef">
          <text:section text:name="preambule_id1-3-2-1-1" text:style-name="preambule">
            <text:p text:style-name="al">De gemeente wil dat er tot 2030 minstens 2000 nieuwe woningen bijkomen, waarvan ongeveer 600 sociale huurwoningen en ongeveer 740 betaalbare koopwoningen. Als uitgangspunt voor Heerenveen Groeit heeft het college een specifieker doel vastgesteld. Dit doel is om bij de woningbouwambitie tot 2030 uitte gaan van 2500 woningen. Voor de volgende vier woningbouwprojecten zijn haalbaarheidsonderzoeken uitgevoerd:</text:p>
            <text:p text:style-name="al"/>
            <text:list text:style-name="id1-3-2-1-1-3">
              <text:list-item text:style-override="id1-3-2-1-1-3-1">
                <text:number>1.</text:number>
                <text:p text:style-name="al">De Knipe-West;</text:p>
              </text:list-item>
              <text:list-item text:style-override="id1-3-2-1-1-3-2">
                <text:number>2.</text:number>
                <text:p text:style-name="al">Goudsbloemstraat-Heerenveen;</text:p>
              </text:list-item>
              <text:list-item text:style-override="id1-3-2-1-1-3-3">
                <text:number>3.</text:number>
                <text:p text:style-name="al">Jubbega-voormalige Boerderij en </text:p>
              </text:list-item>
              <text:list-item text:style-override="id1-3-2-1-1-3-4">
                <text:number>4.</text:number>
                <text:p text:style-name="al">Jubbega-Bramenstraat.</text:p>
              </text:list-item>
            </text:list>
            <text:p text:style-name="al">Voor de de woningbouwprojecten zijn stedenbouwkundige plannen, participatieverslagen en Beeldkwaliteitsplannen uitgewerkt. De plannen zijn een uitwerking van de Woningbouwstrategie Heerenveen Groeit. </text:p>
            <text:p text:style-name="al"/>
            <text:p text:style-name="al">Via <text:span text:style-name="nadrukvet"/><text:a xlink:href="https://www.heerenveen.nl/actueel/ter-inzage/" xlink:type="simple"><text:span text:style-name="nadrukvet"><text:span text:style-name="nadrukcur">Stukken ter inzage - Gemeente Heerenveen</text:span></text:span></text:a><text:a xlink:href="https://eur03.safelinks.protection.outlook.com/?url=http%3A%2F%2Fwww.heerenveen.nl%2Fterinzage&amp;data=05%7C02%7Cr.sieben%40heerenveen.nl%7C43dd0a01793f463dacfd08de79e8f66e%7C89a7bc1260454764a9ccd993bdf34dd7%7C0%7C0%7C639082238648583442%7CUnknown%7CTWFpbGZsb3d8eyJFbXB0eU1hcGkiOnRydWUsIlYiOiIwLjAuMDAwMCIsIlAiOiJXaW4zMiIsIkFOIjoiTWFpbCIsIldUIjoyfQ%3D%3D%7C0%7C%7C%7C&amp;sdata=gQMk7sWm%2FAWHCVlH6%2B2lldqYXnuM1xkdYWJ8iVwlPPU%3D&amp;reserved=0" xlink:type="simple"/> kunt u de diverse documenten bekijken.</text:p>
            <text:p text:style-name="al">Van 13 maart 2026 tot en met 9 april 2026 kunt u op de plannen reageren. Dit kan op de volgende manieren:</text:p>
            <text:p text:style-name="al"/>
            <text:p text:style-name="al">
            <text:span text:style-name="nadrukcur">Schriftelijk</text:span>
          </text:p>
            <text:p text:style-name="al">U kunt uw reactie richten aan de gemeenteraad van de gemeente Heerenveen, Postbus 15.000, 8440 GA HEERENVEEN. Een schriftelijke reactie dient de volgende informatie te bevatten: </text:p>
            <text:list text:style-name="id1-3-2-1-1-11">
              <text:list-item text:style-override="id1-3-2-1-1-11-1">
                <text:number>1.</text:number>
                <text:p text:style-name="al">Titel van het plan; </text:p>
              </text:list-item>
              <text:list-item text:style-override="id1-3-2-1-1-11-2">
                <text:number>2.</text:number>
                <text:p text:style-name="al">Reden(en) van de reactie; </text:p>
              </text:list-item>
              <text:list-item text:style-override="id1-3-2-1-1-11-3">
                <text:number>3.</text:number>
                <text:p text:style-name="al">Naam en adresgegevens van de indiener(s); </text:p>
              </text:list-item>
              <text:list-item text:style-override="id1-3-2-1-1-11-4">
                <text:number>4.</text:number>
                <text:p text:style-name="al">Handtekening en adres van de indiener(s); </text:p>
              </text:list-item>
              <text:list-item text:style-override="id1-3-2-1-1-11-5">
                <text:number>5.</text:number>
                <text:p text:style-name="al">Datum. </text:p>
              </text:list-item>
            </text:list>
            <text:p text:style-name="al">
            <text:span text:style-name="nadrukcur">Digitaal</text:span>
          </text:p>
            <text:p text:style-name="al">Zienswijzen kunnen digitaal worden ingediend via <text:a xlink:href="http://www.heerenveen.nl/" xlink:type="simple">www.heerenveen.nl</text:a>, hiervoor is een DigiD benodigd. </text:p>
            <text:p text:style-name="al"/>
            <text:p text:style-name="al">
            <text:span text:style-name="nadrukcur">Mondeling</text:span>
          </text:p>
            <text:p text:style-name="al">Om een mondelinge reactie in te dienen kan tijdens kantooruren contact worden opgenomen met Rolf Sieben via telefoonnummer: 14 0513.</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892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2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2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er inzage legging vier woningbouwprojecten.</meta:user-defined>
    <meta:user-defined meta:name="DCTERMS.W3CDTF/DCTERMS.available">2026-03-12</meta:user-defined>
    <meta:user-defined meta:name="DCTERMS.W3CDTF/OVERHEIDop.jaargang">2026</meta:user-defined>
    <meta:user-defined meta:name="OVERHEIDop.publicationIssue">108926</meta:user-defined>
    <meta:user-defined meta:name="OVERHEIDop.GmbID/DC.identifier">gmb-2026-108926</meta:user-defined>
    <meta:user-defined meta:name="OVERHEIDop.versieInformatie"/>
  </office:meta>
</office:document-meta>
</file>