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Van Renesseborch 42, 3341R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opbouw op de locatie Van Renesseborch 42, 3341R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2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3 februari 2026. De gemeente Hendrik-Ido-Ambacht neemt daarover uiterlijk 10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892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2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2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0</meta:user-defined>
    <meta:user-defined meta:name="DCTERMS.abstract">Betreft: Aanvraag op locatie Van Renesseborch 42, 3341RD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opbouw, Van Renesseborch 42, 3341RD Hendrik-Ido-Ambach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24</meta:user-defined>
    <meta:user-defined meta:name="OVERHEIDop.GmbID/DC.identifier">gmb-2026-108924</meta:user-defined>
    <meta:user-defined meta:name="OVERHEIDop.versieInformatie"/>
  </office:meta>
</office:document-meta>
</file>