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Klazienaveen van 18 tot en met 21 mei 2026 aan de Planeet 4-10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3 maart 2026, <text:span text:style-name="nadrukvet">De Planeet 4-10 (start en finish op sportpark de Planeet),</text:span> Avondvierdaagse Klazienaveen van 18 tot en met 21 mei 2026 van 17.15 uur tot en met 21.00 uur (68906-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text:span text:style-name="nadrukondlijn">gemeente.emmen.nl/bezwaar.</text:span></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92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2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2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8906-2026</meta:user-defined>
    <dc:language>nl</dc:language>
    <meta:user-defined meta:name="OVERHEIDop.locatietype/OVERHEIDop.gebiedsmarkering">Adres</meta:user-defined>
    <meta:user-defined meta:name="OVERHEIDop.locatietype/OVERHEIDop.gebiedsmarkering">Adres</meta:user-defined>
    <meta:user-defined meta:name="DC.title">Toestemming voor de Avondvierdaagse Klazienaveen van 18 tot en met 21 mei 2026 aan de Planeet 4-10 te Klazienaveen</meta:user-defined>
    <meta:user-defined meta:name="DCTERMS.W3CDTF/DCTERMS.available">2026-03-10</meta:user-defined>
    <meta:user-defined meta:name="DCTERMS.W3CDTF/OVERHEIDop.jaargang">2026</meta:user-defined>
    <meta:user-defined meta:name="OVERHEIDop.publicationIssue">108923</meta:user-defined>
    <meta:user-defined meta:name="OVERHEIDop.GmbID/DC.identifier">gmb-2026-108923</meta:user-defined>
    <meta:user-defined meta:name="OVERHEIDop.versieInformatie"/>
  </office:meta>
</office:document-meta>
</file>