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abij Cruquiusweg 84 en 86 1019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 in verband met herinrichting Cruquius deelgebied 8</text:p>
            <text:p text:style-name="common-al">Zaakadres: Nabij Cruquiusweg 84 en 86 1019AJ Amsterdam</text:p>
            <text:p text:style-name="common-al">Datum ontvangst: 12-02-2026 09:44</text:p>
            <text:p text:style-name="common-al">Zaaknummer: Z2026-006634</text:p>
            <text:p text:style-name="common-al">DSO-nummer: 20260212003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92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2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2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6634</meta:user-defined>
    <meta:user-defined meta:name="DCTERMS.abstract">kappen van twee bomen in verband met herinrichting Cruquius deelgebied 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abij Cruquiusweg 84 en 86 1019AJ Amsterdam</meta:user-defined>
    <meta:user-defined meta:name="OVERHEIDop.datumEindeReactietermijn">2026-04-20</meta:user-defined>
    <meta:user-defined meta:name="OVERHEIDop.terinzageleggingBG">https://mijnpublicaties.nl/Publicatie/b4f40cc5-4dea-4db5-40aa-08de7b5c22e3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922</meta:user-defined>
    <meta:user-defined meta:name="OVERHEIDop.GmbID/DC.identifier">gmb-2026-108922</meta:user-defined>
    <meta:user-defined meta:name="OVERHEIDop.versieInformatie"/>
  </office:meta>
</office:document-meta>
</file>