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4-2 1057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behoud van woonfunctie</text:p>
            <text:p text:style-name="common-al">Zaakadres: Van Speijkstraat 4-2 1057HA Amsterdam</text:p>
            <text:p text:style-name="common-al">Datum ontvangst: 11-02-2026 11:29</text:p>
            <text:p text:style-name="common-al">Zaaknummer: Z2026-006893</text:p>
            <text:p text:style-name="common-al">DSO-nummer: 20260211004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92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93</meta:user-defined>
    <meta:user-defined meta:name="DCTERMS.abstract">realiseren van een dakterras met behoud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eijkstraat 4-2 1057HA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20</meta:user-defined>
    <meta:user-defined meta:name="OVERHEIDop.GmbID/DC.identifier">gmb-2026-108920</meta:user-defined>
    <meta:user-defined meta:name="OVERHEIDop.versieInformatie"/>
  </office:meta>
</office:document-meta>
</file>