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rekkerslep Schoonebeek op 25 mei 2026 aan Valendisweg 20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27 februari 2026, <text:span text:style-name="nadrukvet">Valendisweg 20,</text:span> Trekkerslep Schoonebeek op 25 mei 2026 van 09.00 uur tot en met 21.00 uur (13105-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text:span text:style-name="nadrukondlijn">gemeente.emmen.nl/bezwaar.</text:span></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91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1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1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105-2026</meta:user-defined>
    <dc:language>nl</dc:language>
    <meta:user-defined meta:name="OVERHEIDop.locatietype/OVERHEIDop.gebiedsmarkering">Adres</meta:user-defined>
    <meta:user-defined meta:name="DC.title">Toestemming voor Trekkerslep Schoonebeek op 25 mei 2026 aan Valendisweg 20 te Schoonebeek</meta:user-defined>
    <meta:user-defined meta:name="DCTERMS.W3CDTF/DCTERMS.available">2026-03-10</meta:user-defined>
    <meta:user-defined meta:name="DCTERMS.W3CDTF/OVERHEIDop.jaargang">2026</meta:user-defined>
    <meta:user-defined meta:name="OVERHEIDop.publicationIssue">108918</meta:user-defined>
    <meta:user-defined meta:name="OVERHEIDop.GmbID/DC.identifier">gmb-2026-108918</meta:user-defined>
    <meta:user-defined meta:name="OVERHEIDop.versieInformatie"/>
  </office:meta>
</office:document-meta>
</file>