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geluidsscherm, Fernhoutstraat 5642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1783</text:p>
            <text:p text:style-name="common-al">Omschrijving: plaatsen van een geluidsscher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Fernhoutstraat 5642JL Eindhoven</text:p>
              </text:list-item>
            </text:list>
            <text:p text:style-name="common-al">Soort aanvraag: Bouwactiviteit (bouwtechnisch deel)</text:p>
            <text:p text:style-name="common-al">Datum binnenkomst: 26-02-2026 11:27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91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83</meta:user-defined>
    <meta:user-defined meta:name="DCTERMS.abstract">plaatsen van een geluidssch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plaatsen van een geluidsscherm, Fernhoutstraat 5642JL Eindho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11</meta:user-defined>
    <meta:user-defined meta:name="OVERHEIDop.GmbID/DC.identifier">gmb-2026-108911</meta:user-defined>
    <meta:user-defined meta:name="OVERHEIDop.versieInformatie"/>
  </office:meta>
</office:document-meta>
</file>