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aan 7-9, 0392-2026-0036882, reparatie 10 KV storing, ontvangen op 05-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90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90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90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2026-0036882</meta:user-defined>
    <meta:user-defined meta:name="DCTERMS.abstract">reparatie 10 KV storin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Baan 7-9, 0392-2026-0036882, reparatie 10 KV storing, ontvangen op 05-03-2026</meta:user-defined>
    <meta:user-defined meta:name="DCTERMS.W3CDTF/DCTERMS.available">2026-03-10</meta:user-defined>
    <meta:user-defined meta:name="DCTERMS.W3CDTF/OVERHEIDop.jaargang">2026</meta:user-defined>
    <meta:user-defined meta:name="OVERHEIDop.publicationIssue">108908</meta:user-defined>
    <meta:user-defined meta:name="OVERHEIDop.GmbID/DC.identifier">gmb-2026-108908</meta:user-defined>
    <meta:user-defined meta:name="OVERHEIDop.versieInformatie"/>
  </office:meta>
</office:document-meta>
</file>