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Steenlaan en Tulpstraat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5 maart 2026 van een melding zoals bedoeld in hoofdstuk 4 van het Besluit activiteiten leefomgeving (Bal). De melding betreft het toepassen van 1.853 m³ grond met kwaliteit Landbouw/natuur t.b.v. de herinrichting van de locatie. De locatie betreft <text:span text:style-name="nadrukvet">Steenlaan en Tulpstraat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467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0890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853 m³ grond met kwaliteit Landbouw/natuur t.b.v. herinrichting. </meta:user-defined>
    <dc:language>nl</dc:language>
    <meta:user-defined meta:name="OVERHEIDop.locatietype/OVERHEIDop.gebiedsmarkering">Lijn</meta:user-defined>
    <meta:user-defined meta:name="DC.title">Melding milieubelastende activiteit(en), Steenlaan en Tulpstraat te Rijswij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07</meta:user-defined>
    <meta:user-defined meta:name="OVERHEIDop.GmbID/DC.identifier">gmb-2026-108907</meta:user-defined>
    <meta:user-defined meta:name="OVERHEIDop.versieInformatie"/>
  </office:meta>
</office:document-meta>
</file>