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met overkapping, Laan van Presikhaaf 62t/m68 en 52t/m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met overkapping t.b.v. werkzaamheden aan balkonvloeren</text:p>
            <text:p text:style-name="common-al">Locatie: Laan van Preikhaaf 62t/m68 en 52t/m60</text:p>
            <text:p text:style-name="common-al">Datum: 30 maart 2026 tot en met 5 juni 2026 </text:p>
            <text:p text:style-name="common-al">Dossiernummer: 49877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90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aan van Presikhaaf 62 -68</meta:user-defined>
    <dc:language>nl</dc:language>
    <meta:user-defined meta:name="OVERHEIDop.locatietype/OVERHEIDop.gebiedsmarkering">Punt</meta:user-defined>
    <meta:user-defined meta:name="DC.title">Gemeente Arnhem - aanvraag oneigenlijk gebruik openbare grond, Steiger met overkapping, Laan van Presikhaaf 62t/m68 en 52t/m60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03</meta:user-defined>
    <meta:user-defined meta:name="OVERHEIDop.GmbID/DC.identifier">gmb-2026-108903</meta:user-defined>
    <meta:user-defined meta:name="OVERHEIDop.versieInformatie"/>
  </office:meta>
</office:document-meta>
</file>