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HICK'N'CHILL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02 </text:p>
            <text:p text:style-name="common-al"> Omschrijving: horecabedrijf CHICK'N'CHIL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06-03-2026 </text:p>
            <text:p text:style-name="common-al"> Heeft u direct belang bij deze beslissing? Dan kunt u binnen zes weken, na 06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90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202</meta:user-defined>
    <meta:user-defined meta:name="DCTERMS.abstract">horecabedrijf CHICK'N'CHILL</meta:user-defined>
    <dc:language>nl</dc:language>
    <meta:user-defined meta:name="OVERHEIDop.locatietype/OVERHEIDop.gebiedsmarkering">Punt</meta:user-defined>
    <meta:user-defined meta:name="DC.title">Besluit: horecabedrijf CHICK'N'CHILL, Torenallee 86-02 5617BE Eindhov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02</meta:user-defined>
    <meta:user-defined meta:name="OVERHEIDop.GmbID/DC.identifier">gmb-2026-108902</meta:user-defined>
    <meta:user-defined meta:name="OVERHEIDop.versieInformatie"/>
  </office:meta>
</office:document-meta>
</file>