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atwijkselaan 31, 2554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plaats op de Duinlaan, schaftkeet en steigers op de Katwijkselaan , het realiseren van een bouwplaats en plaatsen van steigers en een schaftkeet van in totaal 860 m² van 5-1-2026 t/m 31-7-2026 ter hoogte van locatie Duinlaan en Katwijkselaan 31 op de locatie Katwijkselaan 31, 2554 EP 's-Gravenhage </text:p>
            <text:p text:style-name="common-al">
            
          </text:p>
            <text:p text:style-name="common-al">Ons kenmerk: VTH2025-40931</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atwijkselaan 31, 2554 EP 's-Gravenhage</text:p>
            <text:p text:style-name="common-al">
            
          </text:p>
            <text:p text:style-name="common-al">
            <text:span text:style-name="nadrukvet">
              <text:span text:style-name="nadrukcur">Datum bekendmaking besluit:</text:span>
            </text:span>
          </text:p>
            <text:p text:style-name="common-al">10-03-2026</text:p>
            <text:p text:style-name="common-al">
            
          </text:p>
            <text:p text:style-name="common-al">Beste [geanonimiseerd],</text:p>
            <text:p text:style-name="common-al">
            
          </text:p>
            <text:p text:style-name="common-al">Op 20 november 2025 hebben wij uw aanvraag voor ontvangen voor het realiseren van een bouwplaats op de Duinlaan en het plaatsen van een schaftkeet en steigers op de Katwijkselaan in Den Haag. </text:p>
            <text:p text:style-name="common-al">
            
          </text:p>
            <text:p text:style-name="common-al">Verlenging beslistermijn</text:p>
            <text:p text:style-name="common-al">Om een zorgvuldige afhandeling van de aanvraag te waarborgen hebben wij in de brief van 14 januari 2026 de beslistermijn op grond van artikel 1:2 lid 2 van de Algemene Plaatselijke Verordening voor de Gemeente Den Haag (APV) verlengd tot en met 11 maart 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 de bouwplaats op de Duinlaan en de schaftkeet en steigers op de Katwijkselaan.</text:p>
            <text:p text:style-name="common-al">
            
          </text:p>
            <text:p text:style-name="common-al">De vergunning bestaat uit het volgende: </text:p>
            <text:p text:style-name="common-al">•	Objecten: bouwplaats, schafkeet en steigers.</text:p>
            <text:p text:style-name="common-al">•	Locatie: ter hoogte van de Duinlaan en Katwijkselaan 31.  </text:p>
            <text:p text:style-name="common-al">•	Totale: oppervlakte: 860 m².</text:p>
            <text:p text:style-name="common-al">•	Geldig: van 3 maart 2026 tot en met 31 juli 2026.</text:p>
            <text:p text:style-name="common-al">
            
          </text:p>
            <text:p text:style-name="common-al">In bijlage 1 leest u waaraan uw aanvraag is getoetst. </text:p>
            <text:p text:style-name="common-al">
            
          </text:p>
            <text:p text:style-name="common-al">Plaats de bouwplaats en objecten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de heer [geanonimiseerd] op nummer [geanonimiseerd].</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5 december 2025 voor advies voorgelegd aan de wegbeheerder van het stadsdeel Loosduinen en aan de Advies Commissie Openbare Ruimte (hierna: ACOR)</text:p>
            <text:p text:style-name="common-al">
            
          </text:p>
            <text:p text:style-name="common-al">Advies wegbeheerder</text:p>
            <text:p text:style-name="common-al">In het advies van 9 december 2026 adviseert de wegbeheerder positief over het realiseren van een bouwplaats en plaatsen van steigers en een schaftkeet van in totaal 860 m² vanuit het oogpunt van hinder voor de omgeving en/of een inbreuk op het doelmatig onderhoud en beheer van de weg.</text:p>
            <text:p text:style-name="common-al">
            
          </text:p>
            <text:p text:style-name="common-al">Advies ACOR</text:p>
            <text:p text:style-name="common-al">In het advies van 18 februari 2026 adviseert de ACOR positief over het realiseren van een bouwplaats en plaatsen van steigers en een schaftkeet van in totaal 860 m² vanuit het oogpunt uiterlijk aanzien van de openbare ruimte.</text:p>
            <text:p text:style-name="common-al">
            
          </text:p>
            <text:p text:style-name="common-al">
            
          </text:p>
            <text:p text:style-name="common-al">Aan welke voorwaarden moeten de bouwplaats, schaftkeet en steigers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90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0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0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0931</meta:user-defined>
    <meta:user-defined meta:name="DCTERMS.abstract">Bouwplaats op de Duinlaan, schaftkeet en steigers op de Katwijkselaan , het realiseren van een bouwplaats en plaatsen van steigers en een schaftkeet van in totaal 860 m² van 5-1-2026 t/m 31-7-2026 ter hoogte van locatie Duinlaan en Katwijkselaan 31</meta:user-defined>
    <dc:language>nl</dc:language>
    <meta:user-defined meta:name="OVERHEIDop.locatietype/OVERHEIDop.gebiedsmarkering">Punt</meta:user-defined>
    <meta:user-defined meta:name="DC.title">APV Vergunning - Besluiten, Katwijkselaan 31, 2554 EP 's-Gravenhage</meta:user-defined>
    <meta:user-defined meta:name="DCTERMS.W3CDTF/DCTERMS.available">2026-03-10</meta:user-defined>
    <meta:user-defined meta:name="DCTERMS.W3CDTF/OVERHEIDop.jaargang">2026</meta:user-defined>
    <meta:user-defined meta:name="OVERHEIDop.publicationIssue">108901</meta:user-defined>
    <meta:user-defined meta:name="OVERHEIDop.GmbID/DC.identifier">gmb-2026-108901</meta:user-defined>
    <meta:user-defined meta:name="OVERHEIDop.versieInformatie"/>
  </office:meta>
</office:document-meta>
</file>