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Mooij Pluimfeest  op 26 en 27 april 2026, Ritsevoo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tsevoort Alkmaar<text:span text:style-name="nadrukvet">; </text:span>het organiseren van een Mooij Pluimfeest  op 26 en 27 april 2026.</text:p>
            <text:p text:style-name="common-al">
            
          </text:p>
            <text:p text:style-name="common-al">Datum ontvangst: 06-01-2026</text:p>
            <text:p text:style-name="last-al">Zaaknummer: 000013442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424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Mooij Pluimfeest  op 26 en 27 april 2026, Ritsevoort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90</meta:user-defined>
    <meta:user-defined meta:name="OVERHEIDop.GmbID/DC.identifier">gmb-2026-10890</meta:user-defined>
    <meta:user-defined meta:name="OVERHEIDop.versieInformatie"/>
  </office:meta>
</office:document-meta>
</file>