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Easter EGG Hunt, Merel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Easter EGG Hunt (Hoogte 80 paaseieren zoeken) </text:p>
            <text:p text:style-name="common-al">Datum: 5 april 2026</text:p>
            <text:p text:style-name="common-al">Locatie: Merelstraat 1 </text:p>
            <text:p text:style-name="common-al">Dossiernummer:4964868</text:p>
            <text:p text:style-name="common-al">Verzenddatum besluit: 5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889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9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9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Merelstraat 1</meta:user-defined>
    <dc:language>nl</dc:language>
    <meta:user-defined meta:name="OVERHEIDop.locatietype/OVERHEIDop.gebiedsmarkering">Adres</meta:user-defined>
    <meta:user-defined meta:name="DC.title">Gemeente Arnhem - besluit evenementenvergunning, Easter EGG Hunt, Merelstraat 1</meta:user-defined>
    <meta:user-defined meta:name="DCTERMS.W3CDTF/DCTERMS.available">2026-03-10</meta:user-defined>
    <meta:user-defined meta:name="DCTERMS.W3CDTF/OVERHEIDop.jaargang">2026</meta:user-defined>
    <meta:user-defined meta:name="OVERHEIDop.publicationIssue">108895</meta:user-defined>
    <meta:user-defined meta:name="OVERHEIDop.GmbID/DC.identifier">gmb-2026-108895</meta:user-defined>
    <meta:user-defined meta:name="OVERHEIDop.versieInformatie"/>
  </office:meta>
</office:document-meta>
</file>