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weg 70, 5975NB Sevenum, verleende Omgevingsvergunning (10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Het slopen en nieuwbouw kantoor en uitbreiden bestaande bedrijfshal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1 maart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889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9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9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457</meta:user-defined>
    <meta:user-defined meta:name="DCTERMS.abstract">Betreft: Beschikking op aanvraag op locatie Horsterweg 70, 5975NB Sevenum</meta:user-defined>
    <dc:language>nl</dc:language>
    <meta:user-defined meta:name="OVERHEIDop.locatietype/OVERHEIDop.gebiedsmarkering">Vlak</meta:user-defined>
    <meta:user-defined meta:name="DC.title">Horsterweg 70, 5975NB Sevenum, verleende Omgevingsvergunning (10 maart 2026)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890</meta:user-defined>
    <meta:user-defined meta:name="OVERHEIDop.GmbID/DC.identifier">gmb-2026-108890</meta:user-defined>
    <meta:user-defined meta:name="OVERHEIDop.versieInformatie"/>
  </office:meta>
</office:document-meta>
</file>