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garage met carport aan Julianalaan 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Julianalaan 2, 6074 AZ te Melick / Roerdalen / bekendgemaakt op 30 december 2025 / het bouwen van een garage met carport / Activiteiten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88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garage met carport aan Julianalaan 2 te Melic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889</meta:user-defined>
    <meta:user-defined meta:name="OVERHEIDop.GmbID/DC.identifier">gmb-2026-10889</meta:user-defined>
    <meta:user-defined meta:name="OVERHEIDop.versieInformatie"/>
  </office:meta>
</office:document-meta>
</file>