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lsmeerse Pramenrace op 12 september 2026, Pontweg ter hoogte van Brasserie  Davids en de finish is bij het praam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6 een aanvraag voor een evenementenvergunning ontvangen. De vergunning is aangevraagd voor Aalsmeerse Pramenrace op 12 september 2026 op locatie Pontweg ter hoogte van Brasserie  Davids en de finish is bij het praamplein.</text:p>
            <text:p text:style-name="common-al">De aanvraag is geregistreerd onder zaaknummer Z2026-00002277.</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27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88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77</meta:user-defined>
    <meta:user-defined meta:name="DCTERMS.abstract">Betreft: aanvraag op locatie Pontweg ter hoogte van Brasserie  Davids en de finish is bij het praamplein</meta:user-defined>
    <dc:language>nl</dc:language>
    <meta:user-defined meta:name="OVERHEIDop.locatietype/OVERHEIDop.gebiedsmarkering">Punt</meta:user-defined>
    <meta:user-defined meta:name="DC.title">Aanvraag vergunning voor Aalsmeerse Pramenrace op 12 september 2026, Pontweg ter hoogte van Brasserie  Davids en de finish is bij het praamplein</meta:user-defined>
    <meta:user-defined meta:name="DCTERMS.W3CDTF/DCTERMS.available">2026-03-12</meta:user-defined>
    <meta:user-defined meta:name="DCTERMS.W3CDTF/OVERHEIDop.jaargang">2026</meta:user-defined>
    <meta:user-defined meta:name="OVERHEIDop.publicationIssue">108887</meta:user-defined>
    <meta:user-defined meta:name="OVERHEIDop.GmbID/DC.identifier">gmb-2026-108887</meta:user-defined>
    <meta:user-defined meta:name="OVERHEIDop.versieInformatie"/>
  </office:meta>
</office:document-meta>
</file>