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/>
            <text:p text:style-name="common-al">Locatie:  Stationsplein 10 </text:p>
            <text:p text:style-name="common-al">Betreft: aanvraag exploitatievergunning Station Coffeeshop  </text:p>
            <text:p text:style-name="common-al">Zaaknummer: 431324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888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8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8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Stationsplein 10</meta:user-defined>
    <dc:language>nl</dc:language>
    <meta:user-defined meta:name="OVERHEIDop.locatietype/OVERHEIDop.gebiedsmarkering">Adres</meta:user-defined>
    <meta:user-defined meta:name="DC.title">Gemeente Arnhem - Aanvraag exploitatievergunning,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883</meta:user-defined>
    <meta:user-defined meta:name="OVERHEIDop.GmbID/DC.identifier">gmb-2026-108883</meta:user-defined>
    <meta:user-defined meta:name="OVERHEIDop.versieInformatie"/>
  </office:meta>
</office:document-meta>
</file>