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voorwaarden en tarieven 2026 havens Papend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op grond van artikel 139 Gemeentewet bekend dat zij op 6 januari 2026 hebben besloten tot vaststelling van het volgende:</text:p>
            <text:list text:style-name="id1-3-2-2-1-3">
              <text:list-item text:style-override="id1-3-2-2-1-3-1">
                <text:number>•</text:number>
                <text:p text:style-name="al">Algemene voorwaarden van de Port of Rotterdam 2026</text:p>
              </text:list-item>
              <text:list-item text:style-override="id1-3-2-2-1-3-2">
                <text:number>•</text:number>
                <text:p text:style-name="al">Haventarieven 2026    </text:p>
              </text:list-item>
            </text:list>
            <text:p text:style-name="al">De tarieven en algemene voorwaarden gaan in per 1 januari 2026.</text:p>
            <text:p text:style-name="al">Dit zal formeel bekend worden gemaakt via het digitale Gemeenteblad en kan worden geraadpleegd via <text:a xlink:href="http://www.officielebekendmakingen.nl/" xlink:type="simple">www.officielebekendmakingen.nl</text:a> of via <text:a xlink:href="http://www.overheid.nl/" xlink:type="simple">www.overheid.nl</text:a></text:p>
            <text:p text:style-name="al">Tarieven en algemene voorwaarden zijn beschikbaar via </text:p>
            <text:p text:style-name="al">
            <text:a xlink:href="https://www.portofrotterdam.com/nl/havengeldtarieven" xlink:type="simple">https://www.portofrotterdam.com/nl/havengeldtarieven</text:a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088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Decentraal/OVERHEID.category">Financiën | Organisatie en beleid</meta:user-defined>
    <meta:user-defined meta:name="OVERHEIDop.referentienummer">2025-0130824</meta:user-defined>
    <dc:language>nl</dc:language>
    <meta:user-defined meta:name="OVERHEIDop.locatietype/OVERHEIDop.gebiedsmarkering">Woonplaats</meta:user-defined>
    <meta:user-defined meta:name="DC.title">Algemene voorwaarden en tarieven 2026 havens Papendrech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88</meta:user-defined>
    <meta:user-defined meta:name="OVERHEIDop.GmbID/DC.identifier">gmb-2026-10888</meta:user-defined>
    <meta:user-defined meta:name="OVERHEIDop.versieInformatie"/>
  </office:meta>
</office:document-meta>
</file>