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raaimolen Raadhuisplein zaterdag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Plaatsing draaimolen</text:p>
            <text:p text:style-name="common-al">Locatie: Locatie Raadhuisplein</text:p>
            <text:p text:style-name="common-al">Zaaknummer: 02005858548</text:p>
            <text:p text:style-name="common-al">Datum evenement: zaterdagen in januari, februari, maart, november en december 2026</text:p>
            <text:p text:style-name="common-al">Tijdstip evenement: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87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58548</meta:user-defined>
    <dc:language>nl</dc:language>
    <meta:user-defined meta:name="OVERHEIDop.locatietype/OVERHEIDop.gebiedsmarkering">Vlak</meta:user-defined>
    <meta:user-defined meta:name="DC.title">Besluit evenementenvergunning Draaimolen Raadhuisplein zaterdagen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74</meta:user-defined>
    <meta:user-defined meta:name="OVERHEIDop.GmbID/DC.identifier">gmb-2026-108874</meta:user-defined>
    <meta:user-defined meta:name="OVERHEIDop.versieInformatie"/>
  </office:meta>
</office:document-meta>
</file>