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rging met kap op de locatie Groot Veldsweer 62 te Hardinxveld-Giessendam zaaknummer 900359564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uitbreiden van de berging met kap op de locatie Groot Veldsweer 62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0887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7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7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berging met kap op de locatie Groot Veldsweer 62 te Hardinxveld-Giessendam zaaknummer 9003595645</meta:user-defined>
    <meta:user-defined meta:name="DCTERMS.W3CDTF/DCTERMS.available">2026-03-10</meta:user-defined>
    <meta:user-defined meta:name="DCTERMS.W3CDTF/OVERHEIDop.jaargang">2026</meta:user-defined>
    <meta:user-defined meta:name="OVERHEIDop.publicationIssue">108870</meta:user-defined>
    <meta:user-defined meta:name="OVERHEIDop.GmbID/DC.identifier">gmb-2026-108870</meta:user-defined>
    <meta:user-defined meta:name="OVERHEIDop.versieInformatie"/>
  </office:meta>
</office:document-meta>
</file>